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75cm" style:auto-text-indent="false"/>
      <style:text-properties officeooo:paragraph-rsid="000d9c99"/>
    </style:style>
    <style:style style:name="P3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75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75cm" style:auto-text-indent="false"/>
      <style:text-properties style:font-name="Times New Roman" fo:font-size="14pt" officeooo:paragraph-rsid="00096a1e" style:font-size-asian="14pt" style:font-size-complex="14pt"/>
    </style:style>
    <style:style style:name="P5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75cm" style:auto-text-indent="false"/>
      <style:text-properties style:font-name="Times New Roman" fo:font-size="14pt" officeooo:paragraph-rsid="000c8a54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-0.7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1cm" style:auto-text-indent="false"/>
      <style:text-properties style:font-name="Times New Roman" fo:font-size="14pt" officeooo:paragraph-rsid="000b3d9d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501cm" style:type="right"/>
        </style:tab-stops>
      </style:paragraph-properties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text-indent="-0.75cm" style:auto-text-indent="false"/>
      <style:text-properties style:font-name="Times New Roman" fo:font-size="14pt" fo:font-weight="normal" officeooo:rsid="000992ac" officeooo:paragraph-rsid="000992ac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75cm" style:auto-text-indent="false"/>
      <style:text-properties fo:font-size="14pt" officeooo:rsid="0008c5d7" officeooo:paragraph-rsid="000992ac" style:font-size-asian="14pt" style:font-size-complex="14pt"/>
    </style:style>
    <style:style style:name="P16" style:family="paragraph" style:parent-style-name="Основной_20_текст_20__28_3_29_">
      <loext:graphic-properties draw:fill="solid" draw:fill-color="#ffffff"/>
      <style:paragraph-properties fo:margin-left="0.035cm" fo:margin-right="7.5cm" fo:margin-top="0cm" fo:margin-bottom="0cm" style:contextual-spacing="false" fo:line-height="100%" fo:text-indent="0cm" style:auto-text-indent="false" fo:background-color="#ffffff"/>
      <style:text-properties fo:color="#000000" loext:opacity="100%" style:font-name="Times New Roman" fo:font-size="14pt" style:font-size-asian="14pt" style:font-size-complex="14pt" style:language-complex="ru" style:country-complex="RU"/>
    </style:style>
    <style:style style:name="P17" style:family="paragraph" style:parent-style-name="Heading_20_1" style:list-style-name="WWNum1aaaa" style:master-page-name="Standard">
      <style:paragraph-properties fo:margin-left="0cm" fo:margin-right="0cm" fo:line-height="105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4pt" officeooo:rsid="0008c5d7" officeooo:paragraph-rsid="0008232c" style:font-size-asian="14pt" style:font-size-complex="14pt"/>
    </style:style>
    <style:style style:name="P18" style:family="paragraph" style:parent-style-name="Heading_20_2" style:list-style-name="WWNum1aaaa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officeooo:rsid="000c8a54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96a1e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officeooo:rsid="000b3d9d" style:font-weight-asian="normal"/>
    </style:style>
    <style:style style:name="T6" style:family="text">
      <style:text-properties officeooo:rsid="000d9c99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officeooo:rsid="00096a1e" style:font-size-asian="14pt" style:font-size-complex="14pt"/>
    </style:style>
    <style:style style:name="T9" style:family="text">
      <style:text-properties style:font-name="Times New Roman" fo:font-size="14pt" officeooo:rsid="000992ac" style:font-size-asian="14pt" style:font-size-complex="14pt"/>
    </style:style>
    <style:style style:name="T10" style:family="text">
      <style:text-properties style:font-name="Times New Roman" fo:font-size="14pt" officeooo:rsid="000c8a54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81121227" text:style-name="WWNum1aaaa">
        <text:list-item>
          <text:p text:style-name="P17">ОТДЕЛ ОБРАЗОВАНИЯ АДМИНИСТРАЦИИ</text:p>
          <text:list>
            <text:list-item>
              <text:p text:style-name="P18">МАРТЫНОВСКОГО РАЙОНА РОСТОВСКОЙ ОБЛАСТИ</text:p>
            </text:list-item>
          </text:list>
        </text:list-item>
      </text:list>
      <text:p text:style-name="P7">346660, сл. Б.Мартыновка <text:s text:c="55"/>тел.21-3-09, 30-1-64</text:p>
      <text:p text:style-name="P7">ул. Ковалёва—109 А <text:s text:c="64"/>факс.21-1-88</text:p>
      <text:p text:style-name="P10">roomart@donpac.ru<text:tab/></text:p>
      <text:p text:style-name="P8"><text:s text:c="47"/>Приказ</text:p>
      <text:p text:style-name="P8"><text:span text:style-name="T2"><text:s/></text:span><text:span text:style-name="T3">15</text:span><text:span text:style-name="T2"> </text:span><text:span text:style-name="T3">октября</text:span><text:span text:style-name="T2"> 2024 г.</text:span> <text:s text:c="63"/>№ <text:s/><text:span text:style-name="T2">3</text:span><text:span text:style-name="T3">62</text:span><text:span text:style-name="T2"> </text:span><text:s text:c="3"/></text:p>
      <text:p text:style-name="P9"><text:s text:c="45"/>сл. Б. Мартыновка</text:p>
      <text:p text:style-name="P9"/>
      <text:p text:style-name="P16">Об утверждении организационно- технологической модели муниципального этапа всероссийской олимпиады школьников по общеобразовательным предметам в 2024-25 уч. году</text:p>
      <text:p text:style-name="P4"/>
      <text:p text:style-name="P2"><text:span text:style-name="T7"><text:s text:c="10"/>В соответствии с приказом Министерства просвещения Российской Федерации от 27 ноября 2020г. № 678 «Об утверждении Порядка проведения всероссийской олимпиады школьников» (далее - Порядок), <text:s/></text:span><text:span text:style-name="T8">постановлением Главного государственного санитарного врача Российской Федерации от 28 сентября 2020г № 28 «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ежи» (далее — СП 2.4.3648-20), методическими рекомендациями по организации и проведению школьного </text:span><text:span text:style-name="T9">и муниципального этапов всероссийской олимпиады школьников в 2024-2025 учебном году (Москва, 2024г)</text:span><text:span text:style-name="T8">», </text:span><text:span text:style-name="T7">приказом Министерства <text:s/>общего и профессионального образования Ростовской области</text:span><text:span text:style-name="T9"> <text:s/>от 23 </text:span><text:span text:style-name="T10">сентя</text:span><text:span text:style-name="T9">бря 2024г № 896 «О проведении муниципального этапа всероссийской олимпиады школьников по общеобразовательным предметам в 2024-2025 учебном году»</text:span><text:span text:style-name="T8"> </text:span></text:p>
      <text:p text:style-name="P4"><text:s/></text:p>
      <text:p text:style-name="P11">ПРИКАЗЫВАЮ:</text:p>
      <text:p text:style-name="P3">1. Утвердить организационно- технологическую модель муниципального этапа <text:s text:c="15"/>Всероссийской олимпиады школьников на территории Мартыновского <text:s text:c="11"/>района (<text:span text:style-name="T1">П</text:span>риложение).</text:p>
      <text:p text:style-name="P3">2. Старшему инспектору Отдела образования администрации Мартыновского района <text:s/>Цыганковой С.В. довести до сведения руководителей <text:s/><text:span text:style-name="T1">общеобразовательных организаций</text:span> Мартыновского района организационно- технологическую модель муниципально<text:span text:style-name="T6">го</text:span> <text:s/>этапа всероссийской олимпиады школьников на территории Мартыновского района.</text:p>
      <text:p text:style-name="P5">3. <text:s/>Контроль за <text:s/>исполнением приказа <text:span text:style-name="T1">возложить на заместителя заведующего Отделом образования <text:s/>Е.С. Мартынов</text:span><text:span text:style-name="T6">у.</text:span></text:p>
      <text:p text:style-name="P6"><text:s text:c="6"/></text:p>
      <text:p text:style-name="P6"><text:s text:c="3"/><text:span text:style-name="T4"><text:s text:c="3"/></text:span><text:span text:style-name="T5">И.о</text:span><text:span text:style-name="T4"> Заведующ</text:span><text:span text:style-name="T5">его</text:span><text:span text:style-name="T4"> Отделом образования <text:s text:c="29"/></text:span><text:span text:style-name="T5">С.Н. Куничкина</text:span></text:p>
      <text:p text:style-name="P12"><text:s text:c="28"/></text:p>
      <text:p text:style-name="P13">Исполнитель:</text:p>
      <text:p text:style-name="P13">Цыганкова С.В. <text:s/>8(86395) 3-02-79</text:p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Heading" style:list-style-name="WWNum1aaaa" style:class="text"/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741cm" fo:margin-bottom="0.318cm" style:contextual-spacing="false" fo:line-height="0.568cm" fo:orphans="0" fo:widows="0" fo:background-color="#ffffff"/>
      <style:text-properties fo:font-size="13pt" fo:letter-spacing="-0.002cm" fo:font-weight="bold" style:font-size-asian="13pt" style:font-weight-asian="bold" style:font-size-complex="13pt"/>
    </style:style>
    <style:style style:name="Heading_20_1" style:display-name="Heading 1" style:family="paragraph" style:parent-style-name="Heading" style:list-style-name="WWNum1aaaa" style:class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dc:date>2024-10-21T08:25:41.574000000</dc:date>
    <meta:editing-duration>PT10M57S</meta:editing-duration>
    <meta:generator>LibreOffice/7.3.1.3$Windows_X86_64 LibreOffice_project/a69ca51ded25f3eefd52d7bf9a5fad8c90b87951</meta:generator>
    <meta:print-date>2024-10-17T15:24:42.170000000</meta:print-date>
    <meta:document-statistic meta:table-count="0" meta:image-count="0" meta:object-count="0" meta:page-count="2" meta:paragraph-count="20" meta:word-count="221" meta:character-count="2338" meta:non-whitespace-character-count="1736"/>
  </office:meta>
</office:document-meta>
</file>