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WW" style:master-page-name="MP0" style:family="paragraph">
      <style:paragraph-properties fo:break-before="page" fo:text-align="justify" fo:margin-top="0.1666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StandardWW" style:family="paragraph">
      <style:paragraph-properties fo:text-align="justify" fo:margin-top="0.1666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WW" style:family="paragraph">
      <style:paragraph-properties fo:text-align="justify" fo:margin-top="0.1666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WW" style:family="paragraph">
      <style:paragraph-properties fo:text-align="justify" fo:margin-top="0.1666in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WW" style:family="paragraph">
      <style:paragraph-properties fo:text-align="justify" fo:margin-top="0.1666in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WW" style:family="paragraph">
      <style:paragraph-properties fo:text-align="justify" fo:margin-top="0.1666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WW" style:family="paragraph">
      <style:paragraph-properties fo:text-align="justify" fo:margin-top="0.1666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WW" style:family="paragraph">
      <style:paragraph-properties fo:text-align="justify" fo:margin-top="0.1666in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WW" style:family="paragraph">
      <style:paragraph-properties fo:text-align="justify" fo:margin-top="0.1666in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andardWW" style:family="paragraph">
      <style:paragraph-properties fo:text-align="justify" fo:margin-top="0.1666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пределение с будущей профессией — это важный и ответственный шаг в жизни каждого подростка. В современном мире, где выбор профессий огромен и порой сложно сориентироваться, необходимо</text:span><text:span text:style-name="T3"><text:s/>уделить внимание интересам, талантам и личным целям ребенка. Как родителям и педагогам помочь детям найти свою «призвание»? Какие шаги предпринять, чтобы сделать этот процесс более осознанным и менее тревожным?</text:span></text:p>
      <text:p text:style-name="P4"><text:span text:style-name="T5">Хорошим помощником может стать федеральный<text:s/></text:span><text:span text:style-name="T6">проект профориентации «Билет в будущее». Он позволяет школьникам посещать работодателей и общаться с профессионалами. Когда видишь все своими глазами, проще понять, твое или нет. А заодно можно узнать из первых рук, как попадают в профессию, какие есть тра</text:span><text:span text:style-name="T7">ектории внутри нее, возможности роста. У школ есть квота на такие поездки, уточняйте у классного руководителя.</text:span></text:p>
      <text:p text:style-name="P8"><text:span text:style-name="T9">Федеральный проект «Билет в будущее» запустили в 2018 году в рамках федерального проекта «Успех каждого ребенка» национального проекта «Образован</text:span><text:span text:style-name="T10">ие».</text:span></text:p>
      <text:p text:style-name="P11"><text:span text:style-name="T12">Цель — сформировать у учащихся средней и старшей школы навыки по осознанному выбору будущей профессии. <text:s/>Проект «Билет в будущее» направлен на профессиональную ориентацию учеников 6–11-х классов.</text:span></text:p>
      <text:p text:style-name="P13"><text:span text:style-name="T14">В 2019 году к проекту присоединилась Ростовская област</text:span><text:span text:style-name="T15">ь.</text:span></text:p>
      <text:p text:style-name="P16"><text:span text:style-name="T17">На сегодняшний день в Ростовской области продолжается реализация единой модели профориентации - «Билет в будущее», которая нацелена на помощь школьникам в выборе профессионального пути. Проект предоставляет учащимся возможность получить практические нав</text:span><text:span text:style-name="T18">ыки и познакомиться с различными профессиями через профдиагностики, профмероприятия и занятия «Россия-мои горизонты».</text:span></text:p>
      <text:p text:style-name="P19"><text:span text:style-name="T20">В 2024-2025 учебном году в <text:s/></text:span><text:span text:style-name="T21">МБОУ – СОШ № 7 х.Новоселовка</text:span><text:span text:style-name="T22"><text:s/></text:span><text:span text:style-name="T23">принимают<text:s/></text:span><text:span text:style-name="T24">участие<text:s/></text:span><text:span text:style-name="T25">6<text:s/></text:span><text:span text:style-name="T26"><text:s/>классов</text:span><text:span text:style-name="T27">,<text:s/></text:span><text:span text:style-name="T28">76</text:span><text:span text:style-name="T29"><text:s/></text:span><text:span text:style-name="T30">школьников. «Билет в будущее» также включает в себя использование цифровых платформ, где ребята могут проходить диагностики на определение склонностей и интересов, а также изучать информацию о профессиях. Уже<text:s/></text:span><text:span text:style-name="T31">38</text:span><text:span text:style-name="T32"><text:s/>учеников прошли осн</text:span><text:span text:style-name="T33">овные профдиагностики: «мои интересы» и «мои ориентиры».</text:span></text:p>
      <text:p text:style-name="P34"><text:span text:style-name="T35">Наша школа активно сотрудничают с предприятиями и организациями, чтобы создать для детей реальные условия для осознания своих интересов и талантов. Уже<text:s/></text:span><text:span text:style-name="T36">76<text:s/></text:span><text:span text:style-name="T37"><text:s/></text:span><text:span text:style-name="T38">школьников приняли</text:span><text:span text:style-name="T39"><text:s/>участие в профориентационных мероприятиях -<text:s/></text:span><text:span text:style-name="T40"><text:s/></text:span><text:span text:style-name="T41">онлайн экс</text:span><text:span text:style-name="T42">курсиях</text:span><text:span text:style-name="T43"><text:s/>(Шоу профессий),<text:s/></text:span><text:span text:style-name="T44"><text:s/>профпроб</text:span><text:span text:style-name="T45">ах</text:span><text:span text:style-name="T46"><text:s/>(профессия учитель)</text:span><text:span text:style-name="T47">, которые позволяют школьникам непосредственно общаться с представителями профессий и получать ценные советы и представления по выбору будущей специальности.</text:span></text:p>
      <text:soft-page-break/>
      <text:p text:style-name="P48"><text:span text:style-name="T49">Педагоги-навигаторы провели 7 уроков «Россия-мои горизонты» по темам: «Моя Россия – мои горизонты, мои достижения», «Открой своё будущее», «Познаю себя», «Россия аграрная: растениеводство, садоводство», «Россия индустриальная: атомная промышленность», «Пр</text:span><text:span text:style-name="T50">актико-ориентированное занятие», «Россия аграрная: пищевая промышленность и общественное питание».</text:span></text:p>
      <text:p text:style-name="P51"><text:span text:style-name="T52">Единая модель профориентации направлена на то, чтобы подростки могли сделать более осознанный выбор будущей профессии, что, в свою очередь, положительно скаж</text:span><text:span text:style-name="T53">ется на качестве профессионального образования и подготовленных кадров в регионе. Впереди еще много активностей, профориентационных мероприятий, которые продолжают реализовываться дорожной картой Ростовской обла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WW">
      <style:text-properties fo:hyphenate="false"/>
    </style:style>
    <style:style style:name="Названиеобъекта" style:display-name="Название объекта" style:family="paragraph" style:parent-style-name="StandardWW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WW">
      <style:paragraph-properties text:number-lines="false"/>
      <style:text-properties fo:hyphenate="fals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21T12:37:00Z</meta:creation-date>
    <dc:date>2024-10-21T12:37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6" meta:word-count="466" meta:character-count="3122" meta:row-count="22" meta:non-whitespace-character-count="2662"/>
  </office:meta>
</office:document-meta>
</file>